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23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3" style:parent-style-name="Standard" style:family="paragraph">
      <style:paragraph-properties fo:text-align="center" fo:text-indent="0.4923in"/>
      <style:text-properties style:font-name="Times New Roman" style:font-name-complex="Times New Roman"/>
    </style:style>
    <style:style style:name="P4" style:parent-style-name="Standard" style:family="paragraph">
      <style:paragraph-properties fo:text-align="justify" fo:text-indent="0.4923in"/>
    </style:style>
    <style:style style:name="T5" style:parent-style-name="Основнойшрифтабзаца" style:family="text">
      <style:text-properties style:font-name="Times New Roman" style:font-name-complex="Times New Roman"/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T7" style:parent-style-name="Основнойшрифтабзаца" style:family="text">
      <style:text-properties style:font-name="Times New Roman" style:font-name-complex="Times New Roman"/>
    </style:style>
    <style:style style:name="T8" style:parent-style-name="Основнойшрифтабзаца" style:family="text">
      <style:text-properties style:font-name="Times New Roman" style:font-name-complex="Times New Roman"/>
    </style:style>
    <style:style style:name="T9" style:parent-style-name="Основнойшрифтабзаца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center" fo:text-indent="0.4923in"/>
    </style:style>
    <style:style style:name="T1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indent="0.4923in"/>
    </style:style>
    <style:style style:name="T1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T37" style:parent-style-name="Основнойшрифтабзаца" style:family="text">
      <style:text-properties style:font-name="Times New Roman" style:font-name-complex="Times New Roman"/>
    </style:style>
    <style:style style:name="T38" style:parent-style-name="Основнойшрифтабзаца" style:family="text">
      <style:text-properties style:font-name="Times New Roman" style:font-name-complex="Times New Roman"/>
    </style:style>
    <style:style style:name="T39" style:parent-style-name="Основнойшрифтабзаца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text-align="center" fo:text-indent="0.4923in"/>
    </style:style>
    <style:style style:name="T4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style:font-name-complex="Times New Roman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text-indent="0.4923in"/>
    </style:style>
    <style:style style:name="T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indent="0.4923in"/>
    </style:style>
    <style:style style:name="T6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fo:text-indent="0.4923in"/>
    </style:style>
    <style:style style:name="T6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fo:text-indent="0.4923in"/>
    </style:style>
    <style:style style:name="T7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indent="0.4923in"/>
    </style:style>
    <style:style style:name="T7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indent="0.4923in"/>
    </style:style>
    <style:style style:name="T7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79" style:parent-style-name="Standard" style:family="paragraph">
      <style:paragraph-properties fo:text-indent="0.4923in"/>
      <style:text-properties style:font-name="Times New Roman" style:font-name-complex="Times New Roman" fo:font-size="10pt" style:font-size-asian="10pt" style:font-size-complex="10pt"/>
    </style:style>
    <style:style style:name="P80" style:parent-style-name="Безинтервала" style:family="paragraph">
      <style:paragraph-properties fo:margin-left="3.3472in">
        <style:tab-stops/>
      </style:paragraph-properties>
    </style:style>
    <style:style style:name="T81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Согласие законного представителя на обработку персональных данных несовершеннолетнего</text:span></text:p>
      <text:p text:style-name="P3"/>
      <text:p text:style-name="P4"><text:span text:style-name="T5">Я</text:span><text:span text:style-name="T6"><text:s/>(ФИО родителя, законного представителя полностью)</text:span><text:span text:style-name="T7">_____________</text:span><text:span text:style-name="T8">____</text:span><text:span text:style-name="T9">_________________________________________________________________,</text:span></text:p>
      <text:p text:style-name="P10"><text:span text:style-name="T11">(ФИО)</text:span></text:p>
      <text:p text:style-name="P12">паспорт<text:s/>_________________________, выдан ______________________________________________________</text:p>
      <text:p text:style-name="P13"><text:span text:style-name="T14"><text:s text:c="15"/>(серия, номер) <text:s text:c="96"/>(кем, когда)</text:span></text:p>
      <text:p text:style-name="P15">____________________________________________________________________________________________,</text:p>
      <text:p text:style-name="P16">Проживающий(ая)<text:s/>по адресу: __________________________________________________________________,<text:s/></text:p>
      <text:p text:style-name="P17"/>
      <text:p text:style-name="P18"><text:span text:style-name="T19">Я</text:span><text:span text:style-name="T20">вляюсь законным представителем субъекта персональных данных : <text:s/>_________________________________</text:span></text:p>
      <text:p text:style-name="P21"><text:span text:style-name="T22"><text:s text:c="9"/></text:span><text:span text:style-name="T23"><text:s text:c="151"/>(ФИО)</text:span></text:p>
      <text:p text:style-name="P24"><text:span text:style-name="T25">____________________________________________________________________________________________,</text:span></text:p>
      <text:p text:style-name="P26"><text:span text:style-name="T27">прожи</text:span><text:span text:style-name="T28">вающего по адресу:_____________________________________________________________________,</text:span></text:p>
      <text:p text:style-name="P29"/>
      <text:p text:style-name="P30"/>
      <text:p text:style-name="P31"><text:span text:style-name="T32">свидетельство о рождении (</text:span><text:span text:style-name="T33">ЕСЛИ НЕТ ПАСПОРТА</text:span><text:span text:style-name="T34">)<text:s/></text:span><text:span text:style-name="T35">номер</text:span><text:span text:style-name="T36">_</text:span><text:span text:style-name="T37">_____</text:span><text:span text:style-name="T38">__________________, выдано ____________________________________________________________________________________</text:span><text:span text:style-name="T39">_______,</text:span></text:p>
      <text:p text:style-name="P40"><text:span text:style-name="T41">(</text:span><text:span text:style-name="T42">(кем, когда)</text:span></text:p>
      <text:p text:style-name="P43"/>
      <text:p text:style-name="P44">паспорт (при наличии)_______________________________________,<text:s/></text:p>
      <text:p text:style-name="P45"><text:span text:style-name="T46"><text:s text:c="57"/>(серия, номер) <text:s text:c="96"/></text:span></text:p>
      <text:p text:style-name="P47"><text:span text:style-name="T48">выдан ______________________________</text:span><text:span text:style-name="T49">_______________________________________</text:span><text:span text:style-name="T50">_________________,</text:span></text:p>
      <text:p text:style-name="P51"><text:span text:style-name="T52"><text:s text:c="17"/></text:span><text:span text:style-name="T53"><text:s/>(кем, когда)</text:span></text:p>
      <text:p text:style-name="Standard"><text:span text:style-name="T54">на основании ст. 64 п. 1 Семейного кодекса РФ, настоящим даю свое согласие на обработку МК ФСУ «Панкрушихинский ЦФКиМС Алтайского края» в с.Панкруших</text:span><text:span text:style-name="T55">а, ул.Ленина 25(далее – Центр тестирования) моих персональных данных, включенных в настоящее согласие (исключительно в целях получения согласия) и персональных данных моего несовершеннолетнего ребенка, а именно: фамилия, имя, отчество (при наличии); пол; д</text:span><text:span text:style-name="T56">ата рождения; адрес места жительства (адрес регистрации и проживания); контактный телефон; основное место учебы, работы (при наличии); результаты испытаний, сведения о полученных знаках отличия, информация, включенная в настоящее согласие<text:s/></text:span><text:span text:style-name="T57">с целью<text:s/></text:span><text:span text:style-name="T58">предостав</text:span><text:span text:style-name="T59">ления доступа к мероприятиям Всероссийского физкультурно-спортивного комплекса «Готов к труду и обороне» (далее – «Комплекс ГТО») в соответствии с Приказом Министерства спорта Российской Федерации от 29 августа 2014 г. N 739 г. Москва «Об утверждении Поряд</text:span><text:span text:style-name="T60">ка организации и проведения тестирования населения в рамках Всероссийского физкультурно-спортивного комплекса «Готов к труду и обороне».</text:span></text:p>
      <text:p text:style-name="P61"><text:span text:style-name="T62">Обработка персональных данных включает сбор, систематизацию, накопление, уточнение (обновление, изменение),<text:s/></text:span><text:span text:style-name="T63">использование, обезличивание, блокирование, хранение, уничтожение и передачу информации и персональных данных Министерству образования и науки Российской Федерации, Центрам тестирования, созданным в соответствии с Приказом Министерства спорта Российской Фе</text:span><text:span text:style-name="T64">дерации от 01.12.2014 N 954/1 «Об утверждении Порядка создания Центров тестирования по выполнению видов испытаний (тестов), нормативов, требований к оценке уровня знаний и умений в области физической культуры и спорта и Положения о них», а также федерально</text:span><text:span text:style-name="T65">му и региональным органам исполнительной власти в области физической культуры и спорта и уполномоченным ими организациям в электронном виде и/или на бумажных носителях.</text:span></text:p>
      <text:p text:style-name="P66"><text:span text:style-name="T67">Согласие действует до достижения целей обработки, однако, я (или мой ребенок, по достиж</text:span><text:span text:style-name="T68">ению совершеннолетия) также вправе в любой момент отозвать данное согласие, путём направления письменного уведомления на адрес Центра тестирования.</text:span></text:p>
      <text:p text:style-name="P69"><text:span text:style-name="T70">В случае отзыва согласия на обработку персональных данных Центр тестирования обеспечивает прекращение такой<text:s/></text:span><text:span text:style-name="T71">обработки и обеспечивает их уничтожение в срок, не превышающий тридцати дней с даты поступления указанного отзыва, за исключением случаев, когда дальнейшая обработка персональных данных необходима для исполнения полномочий федеральных органов исполнительно</text:span><text:span text:style-name="T72">й власти, органов государственных внебюджетных фондов, исполнительных органов государственной власти субъектов Российской Федерации, органов местного самоуправления и функций организаций, участвующих в предоставлении соответственно государственных и муници</text:span><text:span text:style-name="T73">пальных услуг, предусмотренных Федеральным законом от 27 июля 2010 года N 210-ФЗ «Об организации предоставления государственных и муниципальных услуг».</text:span></text:p>
      <text:p text:style-name="P74"><text:span text:style-name="T75"><text:s/>.</text:span></text:p>
      <text:p text:style-name="P76"><text:span text:style-name="T77">Я подтверждаю, что, давая настоящее согласие, я действую по своей воле и в интересах ребенка, законны</text:span><text:span text:style-name="T78">м представителем которого являюсь.</text:span></text:p>
      <text:p text:style-name="P79"/>
      <text:p text:style-name="Безинтервала">Дата «____»________________202__г. <text:s text:c="14"/>__________________/_________________________/</text:p>
      <text:p text:style-name="P80"><text:span text:style-name="T81"><text:s text:c="18"/>(подпись) <text:s text:c="14"/>(расшифровка подпис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fo:font-size="12pt" style:font-size-asian="12pt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6-02-19T13:28:00Z</meta:creation-date>
    <dc:date>2020-10-26T08:18:00Z</dc:date>
    <meta:print-date>2020-10-13T05:12:00Z</meta:print-date>
    <meta:template xlink:href="Normal" xlink:type="simple"/>
    <meta:editing-cycles>4</meta:editing-cycles>
    <meta:editing-duration>PT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717" meta:character-count="4796" meta:row-count="34" meta:non-whitespace-character-count="4088"/>
  </office:meta>
</office:document-meta>
</file>